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6.1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 style:vertical-align="middle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0084d1" fo:wrap-option="wrap" style:vertical-align="middle"/>
      <style:text-properties fo:color="#ffffff" fo:font-weight="bold" style:font-weight-asian="bold" style:font-weight-complex="bold"/>
    </style:style>
    <style:style style:name="ce3" style:family="table-cell" style:parent-style-name="Type">
      <style:table-cell-properties fo:wrap-option="wrap" style:vertical-align="middle"/>
    </style:style>
    <style:style style:name="ce4" style:family="table-cell" style:parent-style-name="Catégorie">
      <style:table-cell-properties fo:wrap-option="wrap" style:vertical-align="middle"/>
    </style:style>
    <style:style style:name="ce5" style:family="table-cell" style:parent-style-name="Type">
      <style:table-cell-properties fo:wrap-option="wrap" style:vertical-align="middle"/>
      <style:text-properties fo:color="#000000"/>
    </style:style>
    <style:style style:name="ce6" style:family="table-cell" style:parent-style-name="Type">
      <style:table-cell-properties style:vertical-align="middle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transparent" style:vertical-align="middle"/>
    </style:style>
    <style:style style:name="T1" style:family="text">
      <style:text-properties fo:color="#ff0000"/>
    </style:style>
  </office:automatic-styles>
  <office:body>
    <office:spreadsheet>
      <table:table table:name="Feuille1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9" table:default-cell-style-name="ce7"/>
        <table:table-row table:style-name="ro1">
          <table:table-cell table:style-name="ce1"/>
          <table:table-cell table:style-name="ce9" office:value-type="string" calcext:value-type="string" table:number-columns-spanned="2" table:number-rows-spanned="1">
            <text:p>Au 21/04/2017</text:p>
          </table:table-cell>
          <table:covered-table-cell table:style-name="ce9"/>
          <table:table-cell table:style-name="ce14" office:value-type="string" calcext:value-type="string" table:number-columns-spanned="2" table:number-rows-spanned="1">
            <text:p>Au 17/10/2017</text:p>
          </table:table-cell>
          <table:covered-table-cell table:style-name="ce14"/>
          <table:table-cell table:style-name="ce17" table:number-columns-repeated="1018"/>
          <table:table-cell/>
        </table:table-row>
        <table:table-row table:style-name="ro1">
          <table:table-cell table:style-name="ce2" office:value-type="string" calcext:value-type="string">
            <text:p>Identité du demandeur <text:s text:c="7"/></text:p>
          </table:table-cell>
          <table:table-cell table:style-name="ce9" office:value-type="string" calcext:value-type="string">
            <text:p>Limite</text:p>
          </table:table-cell>
          <table:table-cell table:style-name="ce9" office:value-type="string" calcext:value-type="string">
            <text:p>Sensibilité</text:p>
          </table:table-cell>
          <table:table-cell table:style-name="ce14" office:value-type="string" calcext:value-type="string">
            <text:p>Limite</text:p>
          </table:table-cell>
          <table:table-cell table:style-name="ce14" office:value-type="string" calcext:value-type="string">
            <text:p>Sensibilité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te d’identité ou passeport du demandeur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itre de séjour du demandeur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dentité du conjoint ou du co-titulaire</text:p>
          </table:table-cell>
          <table:table-cell table:style-name="ce10"/>
          <table:table-cell table:style-name="ce9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Carte d’identité ou passeport du conjoint ou du co-titulaire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itre de séjour du conjoint ou du co-titulaire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ivret de famille ou actes d’État civil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ersonnes à charge</text:p>
          </table:table-cell>
          <table:table-cell table:style-name="ce10"/>
          <table:table-cell table:style-name="ce9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Carte d’identité ou passeport d’une personne à charge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itre de séjour d’une personne à charge majeure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ivret de famille ou acte d’État civil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rtificat de grossesse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string" calcext:value-type="string">
            <text:p>oui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ituation professionnelle</text:p>
          </table:table-cell>
          <table:table-cell table:style-name="ce10"/>
          <table:table-cell table:style-name="ce9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Contrat de travail</text:p>
          </table:table-cell>
          <table:table-cell table:style-name="ce10" office:value-type="float" office:value="15" calcext:value-type="float">
            <text:p>15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15" calcext:value-type="float">
            <text:p>1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te d’étudiant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ttestation de formation ou autre justificatif de situation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venu fiscal</text:p>
          </table:table-cell>
          <table:table-cell table:style-name="ce10"/>
          <table:table-cell table:style-name="ce9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Avis d’imposition ou de non imposition (année N-2 et le cas échéant N-1) du demandeur et le cas échéant de son conjoint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non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is d’imposition ou de non imposition (année N-2 et le cas échéant N-1) du co-titulaire ou des personnes à charge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9" calcext:value-type="float">
            <text:p>9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rtificat de l’administration fiscale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ssources mensuelles</text:p>
          </table:table-cell>
          <table:table-cell table:style-name="ce10"/>
          <table:table-cell table:style-name="ce9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Fiche de paie du demandeur et le cas échéant de son conjoint et de chaque co<text:span text:style-name="T1">-</text:span>titulaire</text:p>
          </table:table-cell>
          <table:table-cell table:style-name="ce10" office:value-type="float" office:value="15" calcext:value-type="float">
            <text:p>15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15" calcext:value-type="float">
            <text:p>1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ustificatif de ressources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non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ttestation CAF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no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ogement actuel</text:p>
          </table:table-cell>
          <table:table-cell table:style-name="ce9" table:number-columns-repeated="2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Contrat de location / justificatif de propriété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no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Quittance ou tout autre justificatif de loyer à jour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no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estation d’hébergement ou de domiciliation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no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eçu d’hôtel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no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tifs</text:p>
          </table:table-cell>
          <table:table-cell table:style-name="ce9" table:number-columns-repeated="2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Jugement de divorce, ordonnance de non conciliation ou autres jugements familiaux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no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ttre de congé du propriétair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ugement d’expulsio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ttre de l’intéressé ou d’un intervenant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pport d’un travailleur social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épôt de plainte ou main courante 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épôt de plainte ou main courante pour violences conjugale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grément PMI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no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rtificat médical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rrêté d’interdiction d’habitatio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rrêté de péril de l’immeub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rrêté d’insalubrité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alyses plombémie / Diagnostic plomb / Diagnostic amian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mplément handicap</text:p>
          </table:table-cell>
          <table:table-cell table:style-name="ce9" table:number-columns-repeated="2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Carte d’invalidité ou décision de commission administratif compétente (MDPH...)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no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n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ustificatif des besoins d’adaptation (certificat médical ou autre document)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Jugement de tutelle ou curatel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oui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cuments internes</text:p>
          </table:table-cell>
          <table:table-cell table:style-name="ce9" table:number-columns-repeated="2"/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Document interne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document interne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string" calcext:value-type="string">
            <text:p>document interne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2" table:formula="of:=SUM([.B3:.B50])" office:value-type="float" office:value="220" calcext:value-type="float">
            <text:p>220</text:p>
          </table:table-cell>
          <table:table-cell table:style-name="ce12"/>
          <table:table-cell table:style-name="ce12" table:formula="of:=SUM([.D3:.D50])" office:value-type="float" office:value="227" calcext:value-type="float">
            <text:p>227</text:p>
          </table:table-cell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ype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atégorie" style:family="table-cell" style:parent-style-name="Default">
      <style:table-cell-properties fo:background-color="#0084d1"/>
      <style:text-properties fo:color="#ffffff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 style:data-style-name="N2" text:time-value="14:54:52.4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rmin YARIRAD</meta:initial-creator>
    <meta:creation-date>2015-10-30T17:19:14.701000000</meta:creation-date>
    <dc:date>2017-10-18T14:55:39.785000000</dc:date>
    <dc:creator>LAURIANE TAVANO</dc:creator>
    <meta:editing-duration>PT2H32S</meta:editing-duration>
    <meta:editing-cycles>11</meta:editing-cycles>
    <meta:generator>LibreOffice/5.0.6.3.0$Windows_x86 LibreOffice_project/fe46e5b82646505d0acf84e14cef05527e401d3b</meta:generator>
    <meta:document-statistic meta:table-count="1" meta:cell-count="214" meta:object-count="0"/>
  </office:meta>
</office:document-meta>
</file>